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38" style:family="table-column">
      <style:table-column-properties style:column-width="0.2333in" style:use-optimal-column-width="false"/>
    </style:style>
    <style:style style:name="TableColumn39" style:family="table-column">
      <style:table-column-properties style:column-width="0.3611in" style:use-optimal-column-width="false"/>
    </style:style>
    <style:style style:name="TableColumn40" style:family="table-column">
      <style:table-column-properties style:column-width="1.7722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3611in" style:use-optimal-column-width="false"/>
    </style:style>
    <style:style style:name="Table37" style:family="table">
      <style:table-properties style:width="7.1569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style:vertical-align="auto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style:vertical-align="auto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77" style:family="table-column">
      <style:table-column-properties style:column-width="2.4013in" style:use-optimal-column-width="false"/>
    </style:style>
    <style:style style:name="TableColumn78" style:family="table-column">
      <style:table-column-properties style:column-width="2.3034in" style:use-optimal-column-width="false"/>
    </style:style>
    <style:style style:name="TableColumn79" style:family="table-column">
      <style:table-column-properties style:column-width="2.4423in" style:use-optimal-column-width="false"/>
    </style:style>
    <style:style style:name="Table76" style:family="table">
      <style:table-properties style:width="7.1472in" fo:margin-left="-0.0986in" table:align="left"/>
    </style:style>
    <style:style style:name="TableRow80" style:family="table-row">
      <style:table-row-properties style:min-row-height="0.5708in" style:use-optimal-row-height="false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Обычный" style:family="paragraph">
      <style:paragraph-properties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93" style:family="table-column">
      <style:table-column-properties style:column-width="0.1965in" style:use-optimal-column-width="false"/>
    </style:style>
    <style:style style:name="TableColumn94" style:family="table-column">
      <style:table-column-properties style:column-width="2.0312in" style:use-optimal-column-width="false"/>
    </style:style>
    <style:style style:name="TableColumn95" style:family="table-column">
      <style:table-column-properties style:column-width="0.4305in" style:use-optimal-column-width="false"/>
    </style:style>
    <style:style style:name="TableColumn96" style:family="table-column">
      <style:table-column-properties style:column-width="1.484in" style:use-optimal-column-width="false"/>
    </style:style>
    <style:style style:name="TableColumn97" style:family="table-column">
      <style:table-column-properties style:column-width="0.8687in" style:use-optimal-column-width="false"/>
    </style:style>
    <style:style style:name="TableColumn98" style:family="table-column">
      <style:table-column-properties style:column-width="0.7583in" style:use-optimal-column-width="false"/>
    </style:style>
    <style:style style:name="TableColumn99" style:family="table-column">
      <style:table-column-properties style:column-width="1.5152in" style:use-optimal-column-width="false"/>
    </style:style>
    <style:style style:name="Table92" style:family="table">
      <style:table-properties style:width="7.2847in" fo:margin-left="-0.492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0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0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17" style:family="table-row">
      <style:table-row-properties style:min-row-height="0.5826in" style:use-optimal-row-height="false" fo:keep-together="always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Обычный" style:family="paragraph">
      <style:text-properties style:font-name-complex="Liberation Serif" fo:language="ru" fo:country="RU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0" style:parent-style-name="Обычный" style:family="paragraph">
      <style:paragraph-properties fo:text-align="center"/>
      <style:text-properties style:font-name-complex="Liberation Serif" fo:language="ru" fo:country="RU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olumn172" style:family="table-column">
      <style:table-column-properties style:column-width="1.6972in" style:use-optimal-column-width="false"/>
    </style:style>
    <style:style style:name="TableColumn173" style:family="table-column">
      <style:table-column-properties style:column-width="5.1187in" style:use-optimal-column-width="false"/>
    </style:style>
    <style:style style:name="Table171" style:family="table">
      <style:table-properties style:width="6.8159in" fo:margin-left="-0.2958in" table:align="left"/>
    </style:style>
    <style:style style:name="TableRow174" style:family="table-row">
      <style:table-row-properties style:min-row-height="0.2597in" style:use-optimal-row-height="false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Основнойшрифтабзаца" style:family="text">
      <style:text-properties style:font-name-complex="Liberation Serif" fo:language="ru" fo:country="RU"/>
    </style:style>
    <style:style style:name="TableRow180" style:family="table-row">
      <style:table-row-properties style:min-row-height="0.1805in" style:use-optimal-row-height="false"/>
    </style:style>
    <style:style style:name="P181" style:parent-style-name="Обычный" style:family="paragraph">
      <style:text-properties fo:language="ru" fo:country="RU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84" style:family="table-row">
      <style:table-row-properties style:min-row-height="0.7034in" style:use-optimal-row-height="false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<text:s/></text:span><text:span text:style-name="T14">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</text:span></text:p>
      <text:p text:style-name="P15"/>
      <text:p text:style-name="P16"/>
      <text:p text:style-name="P17"><text:span text:style-name="T18">В соответствии со статьей 101 Областно</text:span><text:span text:style-name="T19">го закона от 10 марта 1999 года<text:s/></text:span><text:span text:style-name="T20"><text:line-break/></text:span><text:span text:style-name="T21">№ 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</text:span><text:span text:style-name="T22">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3">ПРИКАЗЫВАЮ:</text:p>
      <text:p text:style-name="P24">1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pravo.gov66.ru), 2024, 2 мая, № 42698) с изменениями, внесенными приказами Министерства здравоохранения Свердловской области от 07.05.2024 № 1057-п, от 06.06.2024 № 1333-п, от 29.07.2024 № 1770-п, от 12.09.2024<text:s/><text:line-break/>№ 2174-п, от 23.09.2024 № 2265-п, от 15.10.2024 № 2470-п, от 12.11.2024 № 2707-п, от 03.12.2024 № 2865-п, от 03.12.2024 № 2902-п, от 25.12.2024 № 3177-п, от 25.12.2024 № 3180-п и<text:s/>от 23.01.2025 № 101-п, следующие изменения:</text:p>
      <text:p text:style-name="P25">1) подпункт 4.6 пункта 4 изложить в следующей редакции:</text:p>
      <text:soft-page-break/>
      <text:p text:style-name="P26">«4.6. Субсидия на<text:s/>реализацию регионального проекта модернизации первичного звена здравоохранения на условиях софинансирования из федерального бюджета.</text:p>
      <text:p text:style-name="P27">Субсидия предоставляется в целях достижения результатов регионального проекта «Модернизация первичного звена здравоохранения», обеспечивающего достижение целей, показателей и результатов федерального проекта «Модернизация первичного звена здравоохранения Российской Федерации», входящего в состав национального проекта «Продолжительная и активная жизнь».</text:p>
      <text:p text:style-name="P28">Средства субсидии могут направляться на:</text:p>
      <text:p text:style-name="P29">1) создание объектов первичного звена здравоохранения (приобретение и монтаж быстровозводимых модульных конструкций медицинских организаций);</text:p>
      <text:p text:style-name="P30">2) капитальный ремонт зданий медицинских организаций и их обособленных структурных подразделений, расположенных в том числе в сельской местности, рабочих поселках, поселках городского типа, а также в малых городах с численностью населения до 100 тыс. человек (за исключением первичных сосудистых отделений, центров амбулаторной онкологической помощи на базе центральных районных, районных и городских больниц);</text:p>
      <text:p text:style-name="P31">3) приобретение оборудования в медицинские организации, оказывающие первичную медико-санитарную помощь, а также в медицинские организации, расположенные в сельской местности, поселках городского типа, а также в малых городах с численностью населения до 100 тыс. человек (оснащение и переоснащение медицинских организаций оборудованием по перечню, утвержденному Министерством здравоохранения Российской Федерации, в соответствии со стандартами оснащения медицинских организаций (их структурных подразделений), предусмотренными положениями об организации оказания медицинской помощи по соответствующим видам медицинской помощи, порядками оказания медицинской помощи, правилами проведения лабораторных, инструментальных, патолого-анатомических и иных видов диагностических исследований, утвержденными Министерством здравоохранения Российской Федерации.</text:p>
      <text:p text:style-name="P32">Результатами предоставления субсидии являются:</text:p>
      <text:p text:style-name="P33">осуществлен капитальный ремонт зданий медицинских организаций и их обособленных структурных подразделений, расположенных в том числе в сельской местности, рабочих поселках, поселках городского типа и малых городах с численностью населения до 100 тыс. человек;</text:p>
      <text:p text:style-name="P34">приобретено оборудование в медицинские организации, оказывающие первичную медико-санитарную помощь, а также в медицинские организации, расположенные в сельской местности, поселках городского типа и малых городах с численностью населения до 100 тыс. человек;</text:p>
      <text:p text:style-name="P35">созданы объекты первичного звена здравоохранения.»;</text:p>
      <text:p text:style-name="P36">2) в<text:s/>приложении<text:s/>№<text:s/>9<text:s/>строку 6 изложить в следующей редакции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«</text:p>
          </table:table-cell>
          <table:table-cell table:style-name="TableCell49">
            <text:p text:style-name="P50">6.</text:p>
          </table:table-cell>
          <table:table-cell table:style-name="TableCell51">
            <text:p text:style-name="P52">Субсидия на реализацию регионального проекта<text:s/><text:soft-page-break/>модернизации первичного звена здравоохранения на условиях софинансирования из федерального бюджета</text:p>
          </table:table-cell>
          <table:table-cell table:style-name="TableCell53">
            <text:p text:style-name="P54">4.6</text:p>
          </table:table-cell>
          <table:table-cell table:style-name="TableCell55">
            <text:p text:style-name="P56">Продолжительная и активная жизнь</text:p>
          </table:table-cell>
          <table:table-cell table:style-name="TableCell57">
            <text:p text:style-name="P58">Федеральный бюджет</text:p>
          </table:table-cell>
          <table:table-cell table:style-name="TableCell59">
            <text:p text:style-name="P60">Областной бюджет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».</text:p>
          </table:table-cell>
        </table:table-row>
      </table:table>
      <text:p text:style-name="P73">2. Настоящий приказ вступает в силу со дня его официального опубликования.</text:p>
      <text:p text:style-name="P74">3. Настоящий приказ опубликовать на «Официальном интернет-портале правовой информации Свердловской области»<text:s/>(www.pravo.gov66.ru) в течение десяти дней с момента его подписания.</text:p>
      <text:p text:style-name="P75">4. Копию настоящего приказа направить в Главное управление Министерства юстиции Российской Федерации по Свердловской области и Прокуратуру Свердловской области в течение семи дней после дня его первого официального опубликования.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Министр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 text:c="25"/>А.А. Карлов</text:p>
          </table:table-cell>
        </table:table-row>
      </table:table>
      <text:soft-page-break/>
      <text:p text:style-name="P87">ЛИСТ СОГЛАСОВАНИЯ</text:p>
      <text:p text:style-name="P90">проекта приказа Министерства здравоохранения Свердловской области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Наименование проекта:</text:p>
          </table:table-cell>
          <table:covered-table-cell/>
          <table:table-cell table:style-name="TableCell103" table:number-columns-spanned="5">
            <text:p text:style-name="P104"><text:span text:style-name="T105">«О внесении изменений в Порядок определения объема<text:s/></text:span><text:span text:style-name="T106">и 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</text:span><text:span text:style-name="T107">казом Министерства здравоохранения Свердловской области от 26.04.2024 № 1000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 table:number-rows-spanned="2">
            <text:p text:style-name="P112">Должность</text:p>
          </table:table-cell>
          <table:covered-table-cell/>
          <table:table-cell table:style-name="TableCell113" table:number-rows-spanned="2">
            <text:p text:style-name="P114">Фамилия и инициалы</text:p>
          </table:table-cell>
          <table:table-cell table:style-name="TableCell115" table:number-columns-spanned="3">
            <text:p text:style-name="P116">Сроки и результаты согласования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20">
            <text:p text:style-name="P121">Дата поступ-</text:p>
            <text:p text:style-name="P122">ления на</text:p>
            <text:p text:style-name="P123">согласо-вание</text:p>
          </table:table-cell>
          <table:table-cell table:style-name="TableCell124">
            <text:p text:style-name="P125">Дата</text:p>
            <text:p text:style-name="P126">согласо-</text:p>
            <text:p text:style-name="P127">вания</text:p>
          </table:table-cell>
          <table:table-cell table:style-name="TableCell128">
            <text:p text:style-name="P129">Замечания и подпись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Заместитель Министра<text:s/>здравоохранения Свердловской области</text:p>
          </table:table-cell>
          <table:covered-table-cell/>
          <table:table-cell table:style-name="TableCell135">
            <text:p text:style-name="P136">Опаривская К.П.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49">
            <text:p text:style-name="P150">Усольцева Е.А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Начальник юридического отдела</text:p>
          </table:table-cell>
          <table:covered-table-cell/>
          <table:table-cell table:style-name="TableCell162">
            <text:p text:style-name="P163">Белошевич С.О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Ответственный за содержание проекта:</text:p>
          </table:table-cell>
          <table:table-cell table:style-name="TableCell177">
            <text:p text:style-name="P178"><text:span text:style-name="T179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Исполнитель:</text:p>
          </table:table-cell>
          <table:table-cell table:style-name="TableCell187">
            <text:p text:style-name="P188">Еремина Наталья Викторовна – ведущий экономист планово-экономического<text:s/>отдела ГКУ СО «Финансово-хозяйственное управление», тел. 312 00 03, доб. 371</text:p>
          </table:table-cell>
        </table:table-row>
      </table:table>
      <text:p text:style-name="P189"/>
      <text:p text:style-name="P190"><text:span text:style-name="T191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88" style:parent-style-name="Верхнийколонтитул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88"><text:span text:style-name="T89"><text:page-number text:fixed="false">0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5-01-28T07:48:00Z</meta:creation-date>
    <dc:date>2025-01-28T09:54:00Z</dc:date>
    <meta:print-date>2025-01-28T09:17:00Z</meta:print-date>
    <meta:template xlink:href="Normal" xlink:type="simple"/>
    <meta:editing-cycles>10</meta:editing-cycles>
    <meta:editing-duration>PT6900S</meta:editing-duration>
    <meta:document-statistic meta:page-count="4" meta:paragraph-count="13" meta:word-count="1031" meta:character-count="6897" meta:row-count="48" meta:non-whitespace-character-count="5879"/>
  </office:meta>
</office:document-meta>
</file>